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7bca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7bca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57bca"/>
    </style:style>
    <style:style style:name="T9" style:family="text">
      <style:text-properties officeooo:rsid="00172ec8"/>
    </style:style>
    <style:style style:name="T10" style:family="text">
      <style:text-properties officeooo:rsid="0017b563"/>
    </style:style>
    <style:style style:name="T11" style:family="text">
      <style:text-properties officeooo:rsid="00183481"/>
    </style:style>
    <style:style style:name="T12" style:family="text">
      <style:text-properties officeooo:rsid="001a62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>La Comisión de Educación, Ciencia, Tecnología e Innovación ha considerado el Proyecto de Comunicación <text:span text:style-name="T5">Nº </text:span><text:span text:style-name="T6">45568 – CD – UCR – Evolución, </text:span>de l<text:span text:style-name="T8">a</text:span> diputad<text:span text:style-name="T8">a Senn</text:span>, por el cual se solicita disponga informar el estado de avance de la creación de la Escuela de Educación Especial en la localidad de Progreso, departamento Las Colonias; y, por las razones expuestas en los fundamentos y las que podrá dar el miembro informante, esta Comisión aconseja la aprobación del <text:span text:style-name="T12">siguiente </text:span>texto <text:span text:style-name="T12">con modificaciones</text:span>: </text:p>
      <text:p text:style-name="P4">PROYECTO DE COMUNICACIÓN</text:p>
      <text:p text:style-name="P7">La Cámara de Diputados y Diputadas de la Provincia de Santa Fe vería con agrado que el Poder Ejecutivo Provincial, a través del organismo que corresponda, informe el estado de avance de la c<text:span text:style-name="T11">onstrucción</text:span> de la "Escuela de Educación Especial" en la localidad de Progreso, departamento Las Colonias. La cual fue aprobada por la Ley N<text:span text:style-name="T9">º</text:span> 13.690 el día 30 de noviembre de 2017.</text:p>
      <text:p text:style-name="P7"/>
      <text:p text:style-name="P5">Sala de <text:span text:style-name="T4">la Comisión por Zoom, </text:span><text:span text:style-name="T10">24 de noviembre de 2021.</text:span></text:p>
      <text:p text:style-name="P8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9T09:53:50.409446550</dc:date>
    <meta:print-date>2021-11-29T09:53:34.191427334</meta:print-date>
    <meta:editing-cycles>58</meta:editing-cycles>
    <meta:editing-duration>PT1H34M3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5" meta:character-count="1163" meta:non-whitespace-character-count="981"/>
  </office:meta>
</office:document-meta>
</file>